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2" style:parent-style-name="Standard" style:family="paragraph">
      <style:paragraph-properties fo:text-align="center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3" style:parent-style-name="Standard" style:family="paragraph">
      <style:paragraph-properties fo:text-align="center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4" style:parent-style-name="Standard" style:family="paragraph">
      <style:paragraph-properties fo:text-align="center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5" style:parent-style-name="Standard" style:family="paragraph">
      <style:paragraph-properties fo:text-align="center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6" style:parent-style-name="Standard" style:family="paragraph">
      <style:paragraph-properties fo:text-align="center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7" style:parent-style-name="Standard" style:family="paragraph">
      <style:paragraph-properties fo:text-align="center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8" style:parent-style-name="Standard" style:family="paragraph">
      <style:paragraph-properties fo:text-align="center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9" style:parent-style-name="Standard" style:family="paragraph">
      <style:paragraph-properties fo:text-align="center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10" style:parent-style-name="Standard" style:family="paragraph">
      <style:paragraph-properties fo:text-align="center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11" style:parent-style-name="Standard" style:family="paragraph">
      <style:paragraph-properties fo:text-align="center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12" style:parent-style-name="Standard" style:family="paragraph">
      <style:paragraph-properties fo:text-align="center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13" style:parent-style-name="Standard" style:family="paragraph">
      <style:paragraph-properties fo:text-align="center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14" style:parent-style-name="Standard" style:family="paragraph">
      <style:paragraph-properties fo:text-align="center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15" style:parent-style-name="Standard" style:family="paragraph">
      <style:paragraph-properties fo:text-align="center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16" style:parent-style-name="Standard" style:family="paragraph">
      <style:paragraph-properties fo:text-align="center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17" style:parent-style-name="Standard" style:family="paragraph">
      <style:paragraph-properties fo:text-align="center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18" style:parent-style-name="Standard" style:family="paragraph">
      <style:paragraph-properties fo:text-align="center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19" style:parent-style-name="Standard" style:family="paragraph">
      <style:paragraph-properties fo:text-align="center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20" style:parent-style-name="Standard" style:family="paragraph">
      <style:paragraph-properties fo:text-align="center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21" style:parent-style-name="Standard" style:family="paragraph">
      <style:paragraph-properties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22" style:parent-style-name="Standard" style:family="paragraph">
      <style:paragraph-properties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23" style:parent-style-name="Standard" style:family="paragraph">
      <style:paragraph-properties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24" style:parent-style-name="Standard" style:family="paragraph">
      <style:paragraph-properties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25" style:parent-style-name="Standard" style:family="paragraph">
      <style:paragraph-properties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26" style:parent-style-name="Standard" style:family="paragraph">
      <style:paragraph-properties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27" style:parent-style-name="Standard" style:family="paragraph">
      <style:paragraph-properties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28" style:parent-style-name="Standard" style:family="paragraph">
      <style:paragraph-properties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29" style:parent-style-name="Standard" style:family="paragraph">
      <style:paragraph-properties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30" style:parent-style-name="Standard" style:family="paragraph">
      <style:paragraph-properties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31" style:parent-style-name="Standard" style:family="paragraph">
      <style:paragraph-properties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32" style:parent-style-name="Standard" style:family="paragraph">
      <style:paragraph-properties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33" style:parent-style-name="Standard" style:family="paragraph">
      <style:paragraph-properties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34" style:parent-style-name="Standard" style:family="paragraph">
      <style:paragraph-properties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35" style:parent-style-name="Standard" style:family="paragraph">
      <style:paragraph-properties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36" style:parent-style-name="Standard" style:family="paragraph">
      <style:paragraph-properties fo:text-align="end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37" style:parent-style-name="Standard" style:family="paragraph">
      <style:paragraph-properties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38" style:parent-style-name="Standard" style:family="paragraph">
      <style:paragraph-properties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39" style:parent-style-name="Standard" style:family="paragraph">
      <style:paragraph-properties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40" style:parent-style-name="Standard" style:family="paragraph">
      <style:paragraph-properties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41" style:parent-style-name="Standard" style:family="paragraph">
      <style:paragraph-properties fo:text-align="center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42" style:parent-style-name="Standard" style:family="paragraph">
      <style:paragraph-properties fo:text-align="center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43" style:parent-style-name="Standard" style:family="paragraph">
      <style:paragraph-properties fo:text-align="center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44" style:parent-style-name="Standard" style:family="paragraph">
      <style:paragraph-properties fo:text-align="center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45" style:parent-style-name="Standard" style:family="paragraph">
      <style:paragraph-properties fo:text-align="center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46" style:parent-style-name="Textbody" style:family="paragraph">
      <style:paragraph-properties fo:break-before="page" fo:text-align="justify" fo:margin-bottom="0in" fo:line-height="100%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47" style:parent-style-name="Textbody" style:family="paragraph">
      <style:paragraph-properties fo:widows="2" fo:orphans="2" fo:text-align="justify" fo:margin-bottom="0in" fo:line-height="100%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48" style:parent-style-name="Textbody" style:family="paragraph">
      <style:paragraph-properties fo:widows="2" fo:orphans="2" fo:text-align="justify" fo:margin-bottom="0in" fo:line-height="100%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49" style:parent-style-name="Textbody" style:family="paragraph">
      <style:paragraph-properties fo:widows="2" fo:orphans="2" fo:text-align="justify" fo:margin-bottom="0in" fo:line-height="100%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50" style:parent-style-name="Textbody" style:family="paragraph">
      <style:paragraph-properties fo:text-align="justify" fo:margin-bottom="0in" fo:line-height="100%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51" style:parent-style-name="Textbody" style:family="paragraph">
      <style:paragraph-properties fo:widows="2" fo:orphans="2" fo:text-align="justify" fo:margin-bottom="0in" fo:line-height="100%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52" style:parent-style-name="Textbody" style:family="paragraph">
      <style:paragraph-properties fo:widows="2" fo:orphans="2" fo:text-align="justify" fo:margin-bottom="0in" fo:line-height="100%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53" style:parent-style-name="Textbody" style:family="paragraph">
      <style:paragraph-properties fo:widows="2" fo:orphans="2" fo:text-align="justify" fo:margin-bottom="0in" fo:line-height="100%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54" style:parent-style-name="Textbody" style:family="paragraph">
      <style:paragraph-properties fo:widows="2" fo:orphans="2" fo:text-align="justify" fo:margin-bottom="0in" fo:line-height="100%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55" style:parent-style-name="Textbody" style:family="paragraph">
      <style:paragraph-properties fo:widows="2" fo:orphans="2" fo:text-align="justify" fo:margin-bottom="0in" fo:line-height="100%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56" style:parent-style-name="Textbody" style:family="paragraph">
      <style:paragraph-properties fo:text-align="justify" fo:margin-bottom="0in" fo:line-height="100%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57" style:parent-style-name="Textbody" style:family="paragraph">
      <style:paragraph-properties fo:widows="2" fo:orphans="2" fo:text-align="justify" fo:margin-bottom="0in" fo:line-height="100%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58" style:parent-style-name="Textbody" style:family="paragraph">
      <style:paragraph-properties fo:widows="2" fo:orphans="2" fo:text-align="justify" fo:margin-bottom="0in" fo:line-height="100%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59" style:parent-style-name="Textbody" style:family="paragraph">
      <style:paragraph-properties fo:widows="2" fo:orphans="2" fo:text-align="justify" fo:margin-bottom="0in" fo:line-height="100%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60" style:parent-style-name="Textbody" style:family="paragraph">
      <style:paragraph-properties fo:widows="2" fo:orphans="2" fo:text-align="justify" fo:margin-bottom="0in" fo:line-height="100%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61" style:parent-style-name="Textbody" style:family="paragraph">
      <style:paragraph-properties fo:widows="2" fo:orphans="2" fo:text-align="justify" fo:margin-bottom="0in" fo:line-height="100%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62" style:parent-style-name="Textbody" style:family="paragraph">
      <style:paragraph-properties fo:widows="2" fo:orphans="2" fo:text-align="justify" fo:margin-bottom="0in" fo:line-height="100%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63" style:parent-style-name="Textbody" style:family="paragraph">
      <style:paragraph-properties fo:widows="2" fo:orphans="2" fo:text-align="justify" fo:margin-bottom="0in" fo:line-height="100%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64" style:parent-style-name="Textbody" style:family="paragraph">
      <style:paragraph-properties fo:widows="2" fo:orphans="2" fo:text-align="justify" fo:margin-bottom="0in" fo:line-height="100%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65" style:parent-style-name="Textbody" style:family="paragraph">
      <style:paragraph-properties fo:widows="2" fo:orphans="2" fo:text-align="justify" fo:margin-bottom="0in" fo:line-height="100%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66" style:parent-style-name="Textbody" style:family="paragraph">
      <style:paragraph-properties fo:widows="2" fo:orphans="2" fo:text-align="justify" fo:margin-bottom="0in" fo:line-height="100%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67" style:parent-style-name="Textbody" style:family="paragraph">
      <style:paragraph-properties fo:widows="2" fo:orphans="2" fo:text-align="justify" fo:margin-bottom="0in" fo:line-height="100%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68" style:parent-style-name="Textbody" style:family="paragraph">
      <style:paragraph-properties fo:widows="2" fo:orphans="2" fo:text-align="justify" fo:margin-bottom="0in" fo:line-height="100%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69" style:parent-style-name="Textbody" style:family="paragraph">
      <style:paragraph-properties fo:widows="2" fo:orphans="2" fo:text-align="justify" fo:margin-bottom="0in" fo:line-height="100%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70" style:parent-style-name="Textbody" style:family="paragraph">
      <style:paragraph-properties fo:widows="2" fo:orphans="2" fo:text-align="justify" fo:margin-bottom="0in" fo:line-height="100%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71" style:parent-style-name="Textbody" style:family="paragraph">
      <style:paragraph-properties fo:widows="2" fo:orphans="2" fo:text-align="justify" fo:margin-bottom="0in" fo:line-height="100%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72" style:parent-style-name="Textbody" style:family="paragraph">
      <style:paragraph-properties fo:widows="2" fo:orphans="2" fo:text-align="justify" fo:margin-bottom="0in" fo:line-height="100%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73" style:parent-style-name="Textbody" style:family="paragraph">
      <style:paragraph-properties fo:widows="2" fo:orphans="2" fo:text-align="justify" fo:margin-bottom="0in" fo:line-height="100%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74" style:parent-style-name="Textbody" style:family="paragraph">
      <style:paragraph-properties fo:widows="2" fo:orphans="2" fo:text-align="justify" fo:margin-bottom="0in" fo:line-height="100%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75" style:parent-style-name="Textbody" style:family="paragraph">
      <style:paragraph-properties fo:widows="2" fo:orphans="2" fo:text-align="justify" fo:margin-bottom="0in" fo:line-height="100%" fo:text-indent="0.4923in"/>
      <style:text-properties style:font-name="Times New Roman" style:font-name-complex="Times New Roman" style:use-window-font-color="true" fo:font-size="14pt" style:font-size-asian="14pt" style:font-size-complex="14pt"/>
    </style:style>
  </office:automatic-styles>
  <office:body>
    <office:text text:use-soft-page-breaks="true">
      <text:p text:style-name="P1">МУНИЦИПАЛЬНОЕ БЮДЖЕТНОЕ УЧРЕЖДЕНИЕ</text:p>
      <text:p text:style-name="P2">ДОПОЛНИТЕЛЬНОГО ОБРАЗОВАНИЯ</text:p>
      <text:p text:style-name="P3">«ДЕТСКАЯ ШКОЛА ИСКУССТВ СЕЛА БЕЛОГОРЬЕ»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>Педагогический лекторий:</text:p>
      <text:p text:style-name="P19">Основные <text:s/>факторы развития личности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>Выполнила: преподаватель Шуба Галина Вадимовна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>Белогорье, 2023</text:p>
      <text:p text:style-name="P46">Понятие «личность» характеризует человека, живущего в обществе и усваивающего общественно значимый опыт (знания, умения, чувства, навыки), овладевшего социально –<text:s/>обусловленным отношением к окружающему миру, людям, труду, природе и к себе. Для личности наиболее характерны общественно значимая направленность и целеустремлённость, форма поведения и деятельность. О личности судят по её целям, убеждениям, установкам, которыми она руководствуется, выполняя ту или иную роль в обществе. Каждого человека отличают не только особые внешние черты, но и внутренние личностные качества – мировоззрение, убеждения. В этом смысле он индивидуальность. Становление личности человека происходит в конкретно – исторических условиях, в ходе его онтогенетического развития, благодаря воспитанию, в результате которого он усваивает общественно направленные цели, разные формы деятельности и общения, интеллектуальные и моральные чувства (любовь, долг, ответственность, совесть, справедливость).</text:p>
      <text:p text:style-name="P47">Личность человека есть результат сложного действия и взаимодействия многочисленных факторов. Одни из этих факторов действуют независимо от воли и сознания людей. К ним относятся биологическая природа человека, данный уровень общественного труда, орудия производства и общественные отношения. Другие факторы, участвующие в формировании личности – собственно воспитание. Качественное своеобразие воспитания заключается, в отличие от других факторов формирования личности, в том, что воспитатель сознательно ставит определённую цель и, стремясь достигнуть этой цели, применяет те или другие средства, которые ведут к осуществлению поставленной цели.</text:p>
      <text:p text:style-name="P48"/>
      <text:p text:style-name="P49">1. Внутренние факторы</text:p>
      <text:p text:style-name="P50">Наследственность — свойство организмов повторять сходные типы обмена веществ и индивидуального развития в целом в ряду поколений. Сохраняет человека как природное существо, как вид в биологическом мире.</text:p>
      <text:p text:style-name="P51">Ребенок наследует: безусловные рефлексы; предрасположенность к прямохождению, развитию речи, целенаправленному труду, развитию мышления, самосознания и т.д.; ряд биохимических и физических качеств (физический облик, цвет волос, физические данные; группу крови и резус фактор, свойства зрительных органов (цвет глаз, дальтонизм); свойства нервной системы, в том числе темперамент; задатки как природные (потенциальные) возможности развития способностей; особенности протекания психических процессов; предрасположенность к некоторым заболевания и аномалиям.</text:p>
      <text:p text:style-name="P52"/>
      <text:p text:style-name="P53">Активность личности — ее деятельность, отношения, направленность, убеждения, воля, чувства, интересы, природные (влечения, потребности в общении, альтруизме, доминировании, агрессивности и др.) и социальные (духовные, творческие, познавательные) потребности, потребности в самосовершенствовании и т.п.</text:p>
      <text:p text:style-name="P54"/>
      <text:p text:style-name="P55">2.Внутренние факторы.</text:p>
      <text:p text:style-name="P56">Окружающая среда — природные, социально-экономические и материально-бытовые условия жизнедеятельности человеческого сообщества и каждого человека. Частью окружающей среды являются:</text:p>
      <text:p text:style-name="P57">1)среда — географическая (природная) -определенный территориальный ландшафт со своим климатом, разнообразием рельефа, растительного и животного мира, природными ресурсами, экологическими условиями и т.д.;</text:p>
      <text:p text:style-name="P58">2)среда социальная — окружающие человека общественные, материальные и духовные условия его существования, формирования и деятельности.</text:p>
      <text:p text:style-name="P59"/>
      <text:p text:style-name="P60">3. Социальные обстоятельства</text:p>
      <text:p text:style-name="P61"/>
      <text:p text:style-name="P62">Воспитание (образование) как социальная функция общества и педагогический процесс.</text:p>
      <text:p text:style-name="P63">Все генетически заданные свойства человеческого организма характеризуют его способность к саморазвитию. Это внутренняя природная активность индивида, его организма, проявляющаяся как в анатомо-физиологическом созревании, так и в психическом развитии.</text:p>
      <text:p text:style-name="P64">Для того чтобы наследственные возможности растущего человека реализовались в свойства личности, необходима среда, взаимоотношения и взаимодействия с другими людьми.</text:p>
      <text:p text:style-name="P65"/>
      <text:p text:style-name="P66">В результате взаимодействия окружающих факторов всех уровней и создаются условия для социализации личности. В процессе социализации происходит интеграция личности в социальную систему, ее приспособление (адаптация) к<text:s/>условиям социальной среды путем усвоения социального опыта, ценностей, норм, установок, присущих обществу в целом и его отдельным группам. С другой стороны, социализация личности предполагает <text:s/>процесс само-актуализации «Я-концепции», самореализации личностью своих потенций, творческих способностей, а значит саморазвитие личности.</text:p>
      <text:p text:style-name="P67"/>
      <text:p text:style-name="P68">Социализация — непрерывный процесс, который длится всю жизнь. Человек живет в условиях постоянно меняющегося социального окружения, испытывает на себе его разнообразные влияния, включается в новые виды деятельности и новые отношения, и в соответствии с этим выполняет разные социальные роли, усваивает новый социальный опыт, воспроизводя одновременно уже усвоенные социальные отношения и влияя на свое социальное окружение. Если взаимодействие с окружающей средой специально организуется и направляется на развитие и формирование личности, то вступает в действие еще один фактор формирования личности — воспитание как социальная функция общества и педагогический процесс.</text:p>
      <text:p text:style-name="P69">Воспитание <text:s/>может быть охарактеризовано как процесс целенаправленной и сознательно контролируемой социализации. В ходе воспитания упорядочивается, насколько это возможно, весь спектр влияний на личность и в тоже время создаются благоприятные условия для развития, социализации, формирования личности.</text:p>
      <text:p text:style-name="P70">Все стороны личности обнаруживаются и формируются только в деятельности и в отношениях с другими людьми. Эта закономерность предписывает рассматривать личность не как пассивный объект влияния среды и воспитательных воздействий, а<text:s/>как субъекта взаимодействия со средой и другими субъектами. Решающее значение в развитии личности имеет ее собственная активность, характер ее деятельности и отношений к себе и миру.</text:p>
      <text:p text:style-name="P71">Таким образом выше сказанным развития личности это сложный процесс который длится почти всю жизнь человека. На формирование личности влияет ряд определенных факторов: биологические, психические и социальные.</text:p>
      <text:p text:style-name="P72">Изучив и проанализировать разных психологов можно заметить, что в большинстве определений под личностью понимают человека<text:s/>в совокупности его социальных и жизненно важных качеств, приобретенных им в процессе социального развития. Значит, чтобы понять основания, на которых формируется личность, нужно рассмотреть ее жизнь в обществе, ее движение в системе общественных отношений.</text:p>
      <text:p text:style-name="P73"/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1965in" fo:line-height="115%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Текствыноски" style:display-name="Текст выноски" style:family="paragraph" style:parent-style-name="Обычный">
      <style:text-properties style:font-name="Tahoma" style:font-name-complex="Mangal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Пользователь Windows</dc:creator>
    <meta:creation-date>2023-11-24T01:14:00Z</meta:creation-date>
    <dc:date>2023-11-24T01:14:00Z</dc:date>
    <meta:print-date>2022-10-26T05:41:00Z</meta:print-date>
    <meta:template xlink:href="Normal" xlink:type="simple"/>
    <meta:editing-cycles>3</meta:editing-cycles>
    <meta:editing-duration>PT60S</meta:editing-duration>
    <meta:document-statistic meta:page-count="1" meta:paragraph-count="13" meta:word-count="981" meta:character-count="6564" meta:row-count="46" meta:non-whitespace-character-count="5596"/>
  </office:meta>
</office:document-meta>
</file>